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"/>
    <style:font-face style:name="Mangal1" svg:font-family="Mangal"/>
    <style:font-face style:name="Open Sans" svg:font-family="'Open Sans', sans-serif"/>
    <style:font-face style:name="verdana" svg:font-family="verdana, arial, helvetic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erif" svg:font-family="Free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107cm" fo:margin-left="0cm" fo:margin-top="0cm" fo:margin-bottom="0cm" table:align="left" style:writing-mode="lr-tb"/>
    </style:style>
    <style:style style:name="Таблица1.A" style:family="table-column">
      <style:table-column-properties style:column-width="4.553cm"/>
    </style:style>
    <style:style style:name="Таблица1.B" style:family="table-column">
      <style:table-column-properties style:column-width="5.498cm"/>
    </style:style>
    <style:style style:name="Таблица1.C" style:family="table-column">
      <style:table-column-properties style:column-width="7.999cm"/>
    </style:style>
    <style:style style:name="Таблица1.D" style:family="table-column">
      <style:table-column-properties style:column-width="3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7.695cm" fo:margin-left="-0.191cm" fo:margin-top="0cm" fo:margin-bottom="0cm" table:align="left" style:writing-mode="lr-tb"/>
    </style:style>
    <style:style style:name="Таблица2.A" style:family="table-column">
      <style:table-column-properties style:column-width="6.719cm"/>
    </style:style>
    <style:style style:name="Таблица2.B" style:family="table-column">
      <style:table-column-properties style:column-width="20.9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2.037cm" style:keep-together="true" fo:keep-together="auto"/>
    </style:style>
    <style:style style:name="Таблица2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6" style:family="table-row">
      <style:table-row-properties style:min-row-height="0.875cm" style:keep-together="true" fo:keep-together="auto"/>
    </style:style>
    <style:style style:name="Таблица2.A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text-properties fo:color="#000000" style:font-name="Times New Roman"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line-height="100%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name-complex="F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ru" style:country-asian="RU" style:font-name-complex="F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F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language-asian="ru" style:country-asian="RU" style:font-name-complex="F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style:line-height-at-least="0.476cm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23" style:family="paragraph" style:parent-style-name="Standard">
      <style:paragraph-properties fo:margin-top="0.176cm" fo:margin-bottom="0.049cm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25" style:family="paragraph" style:parent-style-name="List_20_Paragraph" style:list-style-name="WWNum12">
      <style:paragraph-properties fo:margin-left="0.388cm" fo:margin-right="0cm" fo:margin-top="0cm" fo:margin-bottom="0cm" fo:line-height="100%" fo:text-indent="-0.388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26" style:family="paragraph" style:parent-style-name="Normal_20__28_Web_29_">
      <style:text-properties fo:color="#000000" style:font-name="Times New Roman" fo:font-size="12pt" style:font-size-asian="12pt" style:language-asian="ru" style:country-asian="RU" style:font-size-complex="12pt"/>
    </style:style>
    <style:style style:name="P27" style:family="paragraph" style:parent-style-name="Normal_20__28_Web_29_">
      <style:paragraph-properties fo:margin-top="0cm" fo:margin-bottom="0.049cm" fo:text-align="justify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28" style:family="paragraph" style:parent-style-name="c5">
      <style:paragraph-properties fo:margin-left="0cm" fo:margin-right="0cm" fo:margin-top="0cm" fo:margin-bottom="0cm" fo:line-height="100%" fo:text-indent="1.249cm" style:auto-text-indent="false"/>
      <style:text-properties fo:color="#000000" style:font-name="Times New Roman" fo:font-size="12pt" style:font-size-asian="12pt" style:language-asian="ru" style:country-asian="RU" style:font-name-complex="F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9" style:family="text">
      <style:text-properties style:font-name="Times New Roman" style:font-name-asian="Calibri1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name-asian="Times New Roman1" style:font-weight-asian="bold" style:font-name-complex="Times New Roman1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style:font-name="Calibri" style:font-name-asian="Times New Roman1" style:font-name-complex="Times New Roman1"/>
    </style:style>
    <style:style style:name="T15" style:family="text">
      <style:text-properties style:font-size-complex="10pt"/>
    </style:style>
    <style:style style:name="T16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17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-asian="FreeSerif" style:font-name-complex="Times New Roman1"/>
    </style:style>
    <style:style style:name="T20" style:family="text">
      <style:text-properties style:font-name-asian="Calibri1"/>
    </style:style>
    <style:style style:name="T21" style:family="text">
      <style:text-properties style:font-name-asian="Calibri1" style:font-name-complex="Times New Roman1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24" style:family="text">
      <style:text-properties fo:font-style="italic" style:font-name-asian="Times New Roman1" style:font-style-asian="italic" style:font-name-complex="Times New Roman1"/>
    </style:style>
    <style:style style:name="T25" style:family="text">
      <style:text-properties style:language-asian="ru" style:country-asian="RU" style:font-name-complex="Times New Roman1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 style:font-name-asian="Times New Roman1" style:language-asian="ru" style:country-asian="RU" style:font-style-asian="italic" style:font-name-complex="Times New Roman1"/>
    </style:style>
    <style:style style:name="T29" style:family="text">
      <style:text-properties fo:font-variant="normal" fo:text-transform="none" fo:letter-spacing="normal" fo:font-style="normal" fo:font-weight="normal" style:font-name-asian="Times New Roman1" style:font-style-asian="italic" style:font-name-complex="Times New Roman1"/>
    </style:style>
    <style:style style:name="T30" style:family="text">
      <style:text-properties fo:font-variant="normal" fo:text-transform="none" fo:letter-spacing="normal" fo:font-style="normal" fo:font-weight="normal" style:font-name-asian="Calibri1" style:font-name-complex="Times New Roman1"/>
    </style:style>
    <style:style style:name="T31" style:family="text">
      <style:text-properties fo:font-variant="normal" fo:text-transform="none" fo:letter-spacing="normal" fo:font-style="italic" style:font-name-asian="Times New Roman1" style:language-asian="ru" style:country-asian="RU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pan text:style-name="T10">Паспорт муниципального методического объединения учителей, работающих с одаренными детьми</text:span></text:p>
      <text:p text:style-name="P19"><text:span text:style-name="T10"><text:s text:c="3"/>г.Рубцовска Алтайского края </text:span></text:p>
      <text:p text:style-name="P19"><text:span text:style-name="T10">на 2018-2019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text:span text:style-name="T12">Раздел паспорта ММО</text:span></text:p>
          </table:table-cell>
          <table:table-cell table:style-name="Таблица2.A1" office:value-type="string">
            <text:p text:style-name="P9"><text:span text:style-name="T12">Содержание раздела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Наименование ММО</text:span></text:p>
          </table:table-cell>
          <table:table-cell table:style-name="Таблица2.A1" office:value-type="string">
            <text:p text:style-name="P9"><text:span text:style-name="T10">Муниципальное методическое объединение <text:s/>учителей, работающих с одаренными детьми</text:span>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Тема</text:span></text:p>
          </table:table-cell>
          <table:table-cell table:style-name="Таблица2.A1" office:value-type="string">
            <text:p text:style-name="P8"><text:span text:style-name="T10">Создание системы преемственности в сопровождении проектной и исследовательской работы одарённых детей</text:span>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Цель и задачи деятельности ММО на учебный год, приоритетные направления деятельности МО</text:span></text:p>
          </table:table-cell>
          <table:table-cell table:style-name="Таблица2.A1" office:value-type="string">
            <text:p text:style-name="P26">Цель деятельности ММО:</text:p>
            <text:p text:style-name="P21"><text:span text:style-name="T10"><text:s/>формирование системы <text:s/>взаимодействия образовательных учреждений г.Рубцовска по вопросам работы с одарёнными детьми.</text:span></text:p>
            <text:p text:style-name="P26">Задачи: </text:p>
            <text:p text:style-name="P2">создать условия для поддержки и распространения опыта инновационной педагогической деятельности учителей, <text:span text:style-name="T11">работающих с одаренными детьми;</text:span></text:p>
            <text:p text:style-name="P2">- формировать позитивное отношение педагогического сообщества к новым направлениям образовательной политики;</text:p>
            <text:p text:style-name="P21">- <text:span text:style-name="T11">формировать систему взаимодействия </text:span><text:span text:style-name="T10">образовательных учреждений г.Рубцовска по вопросам работы с одарёнными детьми.</text:span></text:p>
            <text:p text:style-name="P2">- создать условия для повышения актуальности и качества работы <text:s/>профессионального объединения учителей, <text:span text:style-name="T11">работающих с одаренными детьми.</text:span> </text:p>
            <text:p text:style-name="P1"><text:span text:style-name="T11"><text:s/></text:span><text:s text:c="208"/></text:p>
          </table:table-cell>
        </table:table-row>
        <table:table-row table:style-name="Таблица2.5">
          <table:table-cell table:style-name="Таблица2.A5" office:value-type="string">
            <text:p text:style-name="P8"><text:span text:style-name="T10">Руководитель ГМО</text:span></text:p>
            <text:p text:style-name="P8"><text:span text:style-name="T10"><text:s/></text:span></text:p>
          </table:table-cell>
          <table:table-cell table:style-name="Таблица2.A5" office:value-type="string">
            <text:p text:style-name="P8"><text:span text:style-name="T11">Першина Наталья Владимировна, учитель биологии МБОУ «Профильный лицей № 24» г. Рубцовска <text:s/></text:span></text:p>
            <text:p text:style-name="P8"><text:span text:style-name="T11">Награды:звание «Почетный работник сферы образования Российской Федерации», 2018 год.</text:span></text:p>
            <text:p text:style-name="P8"><text:span text:style-name="T11">Достижения:</text:span></text:p>
            <text:p text:style-name="P8"><text:span text:style-name="T11"><text:s text:c="12"/></text:span><text:span text:style-name="T19">-ежегодно состою в экспертной группе по проверке городской олимпиады по биологии, в жюри конкурсов исследовательских работ школьников (окружного этапа краевого конкурса учебно-исследовательских работ «Дети Алтая исследуют окружающую среду», «Интеллектуал»);</text:span></text:p>
            <text:p text:style-name="P22"><text:span text:style-name="T19">-публикую свой опыт в интернет-сообществах всероссийского уровня.</text:span></text:p>
            <text:p text:style-name="P14"/>
          </table:table-cell>
        </table:table-row>
        <table:table-row table:style-name="Таблица2.6">
          <table:table-cell table:style-name="Таблица2.A6" office:value-type="string">
            <text:p text:style-name="P8"><text:span text:style-name="T10">Состав ММО</text:span></text:p>
          </table:table-cell>
          <table:table-cell table:style-name="Таблица2.A6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P8"><text:span text:style-name="T11">№ <text:s/>ОУ</text:span></text:p>
                </table:table-cell>
                <table:table-cell table:style-name="Таблица1.A1" office:value-type="string">
                  <text:p text:style-name="P8"><text:span text:style-name="T11">Название ШНОУ, примерное количество участников, направление работы</text:span></text:p>
                </table:table-cell>
                <table:table-cell table:style-name="Таблица1.A1" office:value-type="string">
                  <text:p text:style-name="P8"><text:span text:style-name="T11">ФИО руководителя </text:span><text:span text:style-name="T11">Школьного Научного Общества Учащихся</text:span></text:p>
                  <text:p text:style-name="P8"><text:span text:style-name="T13">Достижения</text:span></text:p>
                  <text:p text:style-name="P11"/>
                </table:table-cell>
                <table:table-cell table:style-name="Таблица1.A1" office:value-type="string">
                  <text:p text:style-name="P8"><text:span text:style-name="T13">Переход на страницу школьного МО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1»</text:span></text:p>
                </table:table-cell>
                <table:table-cell table:style-name="Таблица1.A1" office:value-type="string">
                  <text:p text:style-name="P8"><text:span text:style-name="T11">«Восхождение», </text:span><text:span text:style-name="T21">для учащихся 5-11 классов</text:span></text:p>
                </table:table-cell>
                <table:table-cell table:style-name="Таблица1.A1" office:value-type="string">
                  <text:p text:style-name="P8"><text:span text:style-name="T11">Чанцова Вероника Сергеевна - учитель географии</text:span></text:p>
                  <text:p text:style-name="P24"><text:span text:style-name="T19"><text:s/></text:span><text:span text:style-name="T11">ежегодный</text:span><text:span text:style-name="T19"> </text:span><text:span text:style-name="T11">участником</text:span><text:span text:style-name="T19"> </text:span><text:span text:style-name="T11">краевых</text:span><text:span text:style-name="T19"> </text:span><text:span text:style-name="T11">научно-практических</text:span><text:span text:style-name="T19"> </text:span><text:span text:style-name="T11">конференций;</text:span></text:p>
                  <text:p text:style-name="P24"><text:span text:style-name="T19">-ежегодно состою в экспертной группе по проверке городской олимпиады по географии, в жюри конкурсов исследовательских работ школьников (окружного этапа краевого конкурса учебно-исследовательских работ «Дети Алтая исследуют окружающую среду», «Интеллектуал», «Шаг в науку», </text:span><text:span text:style-name="T11">«Почемучки в поиске»</text:span><text:span text:style-name="T19">);</text:span></text:p>
                  <text:p text:style-name="P24"><text:span text:style-name="T19">-публикую свой опыт в интернет-сообществах всероссийского уровня.</text:span></text:p>
                  <text:p text:style-name="P11"/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1»</text:span></text:p>
                </table:table-cell>
                <table:table-cell table:style-name="Таблица1.A1" office:value-type="string">
                  <text:p text:style-name="P8"><text:span text:style-name="T21">«Первоцвет», для учащихся 0-4 классов</text:span></text:p>
                </table:table-cell>
                <table:table-cell table:style-name="Таблица1.A1" office:value-type="string">
                  <text:p text:style-name="P8"><text:span text:style-name="T21">Волощенко Елена Руслановна, учитель начальных классов</text:span></text:p>
                  <text:p text:style-name="P8"><text:span text:style-name="T21">Член жюри ежегодного городского окружного конкурса для школ северного округа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Кадетская средняя общеобразовательная школа №2»</text:span></text:p>
                  <text:p text:style-name="P11"/>
                </table:table-cell>
                <table:table-cell table:style-name="Таблица1.A1" office:value-type="string">
                  <text:p text:style-name="P12">Школьное научное общество «Познание». Направления:</text:p>
                  <text:p text:style-name="P12">«Гуманитарное», «История и краеведение», «Естествознание», «Экология и медицина», «Технология и декоративно-прикладное искусство»</text:p>
                </table:table-cell>
                <table:table-cell table:style-name="Таблица1.A1" office:value-type="string">
                  <text:p text:style-name="P12">Войнова Тамара Алексеевна, МБОУ Кадетская СОШ 2, учитель химии и биологии </text:p>
                  <text:p text:style-name="P12">Лауреат конкурса «Педагогические инновации», 2 место в муниципальном этапе конкурса «Учитель года-2014»,</text:p>
                  <text:p text:style-name="P12">Учащиеся – призеры муниципального этапа Всероссийской олимпиады школьников в 2012, 2013 году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Гимназия №3»</text:span></text:p>
                </table:table-cell>
                <table:table-cell table:style-name="Таблица1.A1" office:value-type="string">
                  <text:p text:style-name="P9"><text:span text:style-name="T21">НОУ «Эврика»</text:span></text:p>
                  <text:p text:style-name="P9"><text:span text:style-name="T21">Кол-во уч-ся – 500</text:span></text:p>
                  <text:p text:style-name="P9"><text:soft-page-break/><text:span text:style-name="T21">Направления:</text:span></text:p>
                  <text:list xml:id="list8369471682780978861" text:style-name="WWNum12">
                    <text:list-item>
                      <text:p text:style-name="P25"><text:span text:style-name="T21">естественнонаучное</text:span></text:p>
                    </text:list-item>
                    <text:list-item>
                      <text:p text:style-name="P25"><text:span text:style-name="T21">историко-краеведческое</text:span></text:p>
                    </text:list-item>
                    <text:list-item>
                      <text:p text:style-name="P25"><text:span text:style-name="T21">лингвистическое </text:span></text:p>
                    </text:list-item>
                    <text:list-item>
                      <text:p text:style-name="P25"><text:span text:style-name="T21">художественно-технологическое</text:span></text:p>
                    </text:list-item>
                    <text:list-item>
                      <text:p text:style-name="P25"><text:span text:style-name="T21">начальных классов</text:span></text:p>
                    </text:list-item>
                  </text:list>
                  <text:p text:style-name="P11"/>
                </table:table-cell>
                <table:table-cell table:style-name="Таблица1.A1" office:value-type="string">
                  <text:p text:style-name="P9"><text:span text:style-name="T21"/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Лицей «Эрудит»</text:span></text:p>
                </table:table-cell>
                <table:table-cell table:style-name="Таблица1.A1" office:value-type="string">
                  <text:p text:style-name="P12">«Эврика»</text:p>
                </table:table-cell>
                <table:table-cell table:style-name="Таблица1.A1" office:value-type="string">
                  <text:p text:style-name="P13"><text:span text:style-name="T11"/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Лицей № 6» </text:span></text:p>
                </table:table-cell>
                <table:table-cell table:style-name="Таблица1.A1" office:value-type="string">
                  <text:p text:style-name="P23"><text:span text:style-name="T10">"Начало"</text:span></text:p>
                  <text:p text:style-name="P23"><text:span text:style-name="T21">Общеинтеллектуальное направление</text:span></text:p>
                  <text:p text:style-name="P4"/>
                </table:table-cell>
                <table:table-cell table:style-name="Таблица1.A1" office:value-type="string">
                  <text:p text:style-name="P8"><text:span text:style-name="T10">Остапенко Галина Ивановна, учитель русского языка и литературы МБОУ "СОШ №6"</text:span></text:p>
                  <text:p text:style-name="P8"><text:span text:style-name="T10">Член жюри муниципального этапа Всероссийской олимпиады школьников, член жюри городского конкурса "Интеллектуал". Учащиеся ежегодно становятся победителями муниципального и регионального этапов Всероссийской олимпиады школьников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21">МБОУ «СОШ №7»</text:span></text:p>
                </table:table-cell>
                <table:table-cell table:style-name="Таблица1.A1" office:value-type="string">
                  <text:p text:style-name="P8"><text:span text:style-name="T21">НОУ «Эврика»</text:span></text:p>
                  <text:p text:style-name="P8"><text:span text:style-name="T21">216 учащихся</text:span></text:p>
                  <text:p text:style-name="P8"><text:span text:style-name="T21">Общеинтеллектуальное направление</text:span></text:p>
                </table:table-cell>
                <table:table-cell table:style-name="Таблица1.A1" office:value-type="string">
                  <text:p text:style-name="P8"><text:span text:style-name="T21">Чурилова Наталья Алексеевна, педагог-психолог</text:span></text:p>
                  <text:p text:style-name="P8"><text:span text:style-name="T21">Член экспертной комиссии на олимпиаде для учащихся начальной школы, член жюри НПК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Гимназия №8»</text:span></text:p>
                </table:table-cell>
                <table:table-cell table:style-name="Таблица1.A1" office:value-type="string">
                  <text:p text:style-name="P3"><text:span text:style-name="T21">НОУ «Гимназист»,</text:span></text:p>
                  <text:p text:style-name="P3"><text:span text:style-name="T21">764 (5-11 кл.)</text:span></text:p>
                  <text:p text:style-name="P27">Направления: естественнонаучное, социальное, </text:p>
                  <text:p text:style-name="P27">филологическое,</text:p>
                  <text:p text:style-name="P1">лингвистическое</text:p>
                </table:table-cell>
                <table:table-cell table:style-name="Таблица1.A1" office:value-type="string">
                  <text:p text:style-name="P8"><text:span text:style-name="T21">Юдина Марина Леонидовна, МБОУ «Гимназия №8», учитель обществознания и права</text:span></text:p>
                  <text:p text:style-name="P10"><text:span text:style-name="T11"/></text:p>
                  <text:p text:style-name="P8"><text:span text:style-name="T21">Член жюри муниципального этапа олимпиад по обществознанию и праву, городского конкурса «Интеллектуал»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«Лицей»</text:span></text:p>
                </table:table-cell>
                <table:table-cell table:style-name="Таблица1.A1" office:value-type="string">
                  <text:p text:style-name="P17"/>
                </table:table-cell>
                <table:table-cell table:style-name="Таблица1.A1" office:value-type="string">
                  <text:p text:style-name="P12"/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6"><text:span text:style-name="T17">МБОУ «Кадетский корпус юных </text:span><text:soft-page-break/><text:span text:style-name="T17">спасателей средней общеобразовательной школы № 10»</text:span></text:p>
                  <text:p text:style-name="P11"/>
                </table:table-cell>
                <table:table-cell table:style-name="Таблица1.A1" office:value-type="string">
                  <text:p text:style-name="P8"><text:span text:style-name="T11">НОУ «Шаг в будущее»</text:span></text:p>
                  <text:p text:style-name="P11"/>
                  <text:p text:style-name="P8"><text:span text:style-name="T11">30 чел.</text:span></text:p>
                  <text:p text:style-name="P11"/>
                  <text:p text:style-name="P8"><text:span text:style-name="T11">Математика </text:span></text:p>
                  <text:p text:style-name="P8"><text:span text:style-name="T11">Информатика </text:span></text:p>
                  <text:p text:style-name="P8"><text:span text:style-name="T11">Русский язык</text:span></text:p>
                  <text:p text:style-name="P8"><text:span text:style-name="T11">Литература</text:span></text:p>
                  <text:p text:style-name="P8"><text:span text:style-name="T11">Искусство</text:span></text:p>
                  <text:p text:style-name="P8"><text:span text:style-name="T11">Биология </text:span></text:p>
                  <text:p text:style-name="P8"><text:span text:style-name="T11">География</text:span></text:p>
                  <text:p text:style-name="P8"><text:span text:style-name="T11">Технология</text:span></text:p>
                  <text:p text:style-name="P8"><text:span text:style-name="T11">Социология и психология</text:span></text:p>
                  <text:p text:style-name="P9"><text:span text:style-name="T11">Экономика</text:span></text:p>
                </table:table-cell>
                <table:table-cell table:style-name="Таблица1.A1" office:value-type="string">
                  <text:p text:style-name="P8"><text:span text:style-name="T11">Шевцова Наталья Владимировна</text:span></text:p>
                  <text:p text:style-name="P8"><text:span text:style-name="T11">МБОУ СОШ10 ККЮС г. Рубцовск, заместитель директора по научно-методической работе</text:span></text:p>
                  <text:p text:style-name="P11"/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Гимназия № 11» </text:span></text:p>
                  <text:p text:style-name="P11"/>
                </table:table-cell>
                <table:table-cell table:style-name="Таблица1.A1" office:value-type="string">
                  <text:p text:style-name="P8"><text:span text:style-name="T21">НОУ «Поиск. Юность. Открытие»</text:span></text:p>
                  <text:p text:style-name="P8"><text:span text:style-name="T21">МБОУ </text:span></text:p>
                  <text:p text:style-name="P8"><text:span text:style-name="T21">«СОШ №11»</text:span></text:p>
                  <text:p text:style-name="P18"/>
                </table:table-cell>
                <table:table-cell table:style-name="Таблица1.A1" office:value-type="string">
                  <text:p text:style-name="P8"><text:span text:style-name="T30">Фильчукова Надежда Михайловна</text:span><text:span text:style-name="T21"> <text:s/>учитель математики руководитель научного общества учащихся «Поиск. Юность. Открытие»</text:span></text:p>
                  <text:p text:style-name="P8"><text:span text:style-name="T30"><text:s/>Эксперт при про проверке олимпиадных работ, ОГЭ. 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13»</text:span></text:p>
                  <text:p text:style-name="P11"/>
                </table:table-cell>
                <table:table-cell table:style-name="Таблица1.A1" office:value-type="string">
                  <text:p text:style-name="P17"/>
                </table:table-cell>
                <table:table-cell table:style-name="Таблица1.A1" office:value-type="string">
                  <text:p text:style-name="P12"><text:span text:style-name="T26"/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15»</text:span></text:p>
                  <text:p text:style-name="P11"/>
                </table:table-cell>
                <table:table-cell table:style-name="Таблица1.A1" office:value-type="string">
                  <text:p text:style-name="P17"/>
                </table:table-cell>
                <table:table-cell table:style-name="Таблица1.A1" office:value-type="string">
                  <text:p text:style-name="P12"><text:span text:style-name="T27">Колмакова Инна Александровна, заместитель директора по воспитательной работе</text:span> 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18»</text:span></text:p>
                  <text:p text:style-name="P11"/>
                </table:table-cell>
                <table:table-cell table:style-name="Таблица1.A1" office:value-type="string">
                  <text:p text:style-name="P8"><text:span text:style-name="T10">НОУ школы № 18 – «ИСКРЫ ТАЛАНТА»</text:span></text:p>
                  <text:p text:style-name="P14"/>
                  <text:p text:style-name="P8"><text:span text:style-name="T10">~ <text:s/>100 учащихся</text:span></text:p>
                  <text:p text:style-name="P14"/>
                  <text:p text:style-name="P8"><text:span text:style-name="T10">Научно-исследовательская работа организуется в следующих направлениях:</text:span></text:p>
                  <text:p text:style-name="P8"><text:span text:style-name="T10">- филология</text:span></text:p>
                  <text:p text:style-name="P8"><text:span text:style-name="T10">- история и правоведение</text:span></text:p>
                  <text:p text:style-name="P8"><text:span text:style-name="T10">- математика и информатика</text:span></text:p>
                  <text:p text:style-name="P8"><text:span text:style-name="T10">-технология</text:span></text:p>
                  <text:p text:style-name="P9"><text:soft-page-break/><text:span text:style-name="T10">- естественные науки (биология, химия, география)</text:span></text:p>
                </table:table-cell>
                <table:table-cell table:style-name="Таблица1.A1" office:value-type="string">
                  <text:p text:style-name="P7"><text:span text:style-name="T28">Панкова Елизавета Николаевна</text:span><text:span text:style-name="T23"> </text:span><text:span text:style-name="T29">учитель немецкого языка, руководитель НОУ « Искры таланта» </text:span><text:span text:style-name="T24"><text:s/>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19»</text:span></text:p>
                  <text:p text:style-name="P11"/>
                </table:table-cell>
                <table:table-cell table:style-name="Таблица1.A1" office:value-type="string">
                  <text:p text:style-name="P13">естественно-научное, гуманитарное направления</text:p>
                </table:table-cell>
                <table:table-cell table:style-name="Таблица1.A1" office:value-type="string">
                  <text:p text:style-name="P12">Михейкина Светлана Юрьевна, учитель информатики, руководитель НОУ 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СОШ №23»</text:span></text:p>
                  <text:p text:style-name="P11"/>
                </table:table-cell>
                <table:table-cell table:style-name="Таблица1.A1" office:value-type="string">
                  <text:p text:style-name="P17"/>
                </table:table-cell>
                <table:table-cell table:style-name="Таблица1.A1" office:value-type="string">
                  <text:p text:style-name="P12"/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7"><text:span text:style-name="T25">МБОУ «Профильный лицей №24» г. Рубцовска </text:span></text:p>
                  <text:p text:style-name="P11"/>
                </table:table-cell>
                <table:table-cell table:style-name="Таблица1.A1" office:value-type="string">
                  <text:p text:style-name="P3"><text:span text:style-name="T21">НОУ «Квантум»</text:span></text:p>
                  <text:p text:style-name="P27">Направления: естественнонаучное, социальное, </text:p>
                  <text:p text:style-name="P27">филологическое, <text:s/>лингвистическое <text:s text:c="5"/></text:p>
                </table:table-cell>
                <table:table-cell table:style-name="Таблица1.A1" office:value-type="string">
                  <text:p text:style-name="P9"><text:span text:style-name="T21">Першина Наталья Владимировна </text:span></text:p>
                  <text:p text:style-name="P8"><text:span text:style-name="T21">учитель биологии</text:span><text:span text:style-name="T9">, руководитель НОУ «Квантум» </text:span></text:p>
                  <text:p text:style-name="P8"><text:span text:style-name="T21">Член жюри окружного конкурса исследовательских работ «Дети Алтая исследуют окружающую среду», городского конкурса «Я-исследователь 2015», окружного этапа 17 краевой олимпиады школьников «Интеллектуал 2018»</text:span></text:p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6"><text:span text:style-name="T17">МБОУ «ООШ №26»</text:span></text:p>
                  <text:p text:style-name="P11"/>
                </table:table-cell>
                <table:table-cell table:style-name="Таблица1.A1" office:value-type="string">
                  <text:p text:style-name="P17"/>
                </table:table-cell>
                <table:table-cell table:style-name="Таблица1.A1" office:value-type="string">
                  <text:p text:style-name="P12"/>
                </table:table-cell>
                <table:table-cell table:style-name="Таблица1.A1" office:value-type="string">
                  <text:p text:style-name="P12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pan text:style-name="T11">МБОУ «Гимназия «Планета Детства»</text:span></text:p>
                  <text:p text:style-name="P11"/>
                </table:table-cell>
                <table:table-cell table:style-name="Таблица1.A1" office:value-type="string">
                  <text:p text:style-name="P9"><text:span text:style-name="T11">«Эврика», 50 чел.</text:span></text:p>
                  <text:p text:style-name="P9"><text:span text:style-name="T11">гуманитарная и </text:span></text:p>
                  <text:p text:style-name="P9"><text:span text:style-name="T11">естественно-математическая </text:span></text:p>
                  <text:p text:style-name="P9"><text:span text:style-name="T11">лаборатории</text:span></text:p>
                </table:table-cell>
                <table:table-cell table:style-name="Таблица1.A1" office:value-type="string">
                  <text:p text:style-name="P8"><text:span text:style-name="T11">Егорова Анастасия Алексеевна, учитель математики МБОУ «Гимназия «Планета Детства»</text:span></text:p>
                  <text:p text:style-name="P24">эксперт в составе городской предметной комиссии по математике для оценивания экзаменационных материалов ГИА-9</text:p>
                  <text:p text:style-name="P11"/>
                </table:table-cell>
                <table:table-cell table:style-name="Таблица1.A1" office:value-type="string">
                  <text:p text:style-name="P12"/>
                </table:table-cell>
              </table:table-row>
            </table:table>
            <text:p text:style-name="P5"/>
            <text:p text:style-name="P5"/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План работы ГМО на учебный год</text:span></text:p>
          </table:table-cell>
          <table:table-cell table:style-name="Таблица2.A1" office:value-type="string">
            <text:p text:style-name="P15">Прилагается 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Новост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Педагогический опыт</text:span></text:p>
          </table:table-cell>
          <table:table-cell table:style-name="Таблица2.A1" office:value-type="string">
            <text:p text:style-name="P8"><text:span text:style-name="T10">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Полезные ссылки</text:span></text:p>
          </table:table-cell>
          <table:table-cell table:style-name="Таблица2.A1" office:value-type="string">
            <text:p text:style-name="P7"><text:span text:style-name="T10">http://www.talant22.ru/</text:span></text:p>
            <text:p text:style-name="P6"><text:a xlink:type="simple" xlink:href="http://www.akipkro.ru/" text:style-name="Internet_20_link" text:visited-style-name="Visited_20_Internet_20_Link"><text:span text:style-name="T18">http://www.akipkro.ru/</text:span></text:a></text:p>
            <text:p text:style-name="P6"><text:soft-page-break/><text:a xlink:type="simple" xlink:href="http://www.educaltai.ru/" text:style-name="Internet_20_link" text:visited-style-name="Visited_20_Internet_20_Link"><text:span text:style-name="T18">http://www.educaltai.ru/</text:span></text:a></text:p>
            <text:p text:style-name="P7"><text:span text:style-name="T10">http://ozarenie22.ru/</text:span> </text:p>
            <text:p text:style-name="P16"/>
            <text:p text:style-name="P16"/>
          </table:table-cell>
        </table:table-row>
      </table:table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"/>
    <style:font-face style:name="Mangal1" svg:font-family="Mangal"/>
    <style:font-face style:name="Open Sans" svg:font-family="'Open Sans', sans-serif"/>
    <style:font-face style:name="verdana" svg:font-family="verdana, arial, helvetic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erif" svg:font-family="Free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c3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Times New Roman1" style:language-asian="ar" style:country-asian="SA" style:font-name-complex="Calibri1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3</meta:editing-cycles>
    <meta:print-date>2015-09-18T02:36:00</meta:print-date>
    <meta:creation-date>2015-02-13T06:09:00</meta:creation-date>
    <dc:date>2019-02-20T18:21:45.71</dc:date>
    <meta:editing-duration>PT5M47S</meta:editing-duration>
    <meta:generator>OpenOffice/4.1.4$Win32 OpenOffice.org_project/414m5$Build-9788</meta:generator>
    <meta:document-statistic meta:table-count="2" meta:image-count="0" meta:object-count="0" meta:page-count="6" meta:paragraph-count="141" meta:word-count="723" meta:character-count="63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